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29</text:p>
          </table:table-cell>
          <table:table-cell table:number-columns-repeated="4" table:style-name="ce10"/>
          <table:table-cell office:value-type="string" table:style-name="ce12">
            <text:p>25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" table:style-name="ce17">
            <text:p>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85:25</text:p>
          </table:table-cell>
          <table:covered-table-cell/>
          <table:table-cell office:value-type="float" office:value="278202.25" table:style-name="ce20">
            <text:p>278202,2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33:14</text:p>
          </table:table-cell>
          <table:covered-table-cell/>
          <table:table-cell office:value-type="float" office:value="865703.4" table:style-name="ce20">
            <text:p>865703,4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0000000:13765</text:p>
          </table:table-cell>
          <table:covered-table-cell/>
          <table:table-cell office:value-type="float" office:value="154199.04000000001" table:style-name="ce20">
            <text:p>154199,0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0000000:13766</text:p>
          </table:table-cell>
          <table:covered-table-cell/>
          <table:table-cell office:value-type="float" office:value="157800.95999999999" table:style-name="ce20">
            <text:p>157800,96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0000000:13777</text:p>
          </table:table-cell>
          <table:covered-table-cell/>
          <table:table-cell office:value-type="float" office:value="184462.5" table:style-name="ce20">
            <text:p>184462,5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45025:9000</text:p>
          </table:table-cell>
          <table:covered-table-cell/>
          <table:table-cell office:value-type="float" office:value="366310.56" table:style-name="ce20">
            <text:p>366310,56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45025:9001</text:p>
          </table:table-cell>
          <table:covered-table-cell/>
          <table:table-cell office:value-type="float" office:value="388207.92" table:style-name="ce20">
            <text:p>388207,9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45025:9002</text:p>
          </table:table-cell>
          <table:covered-table-cell/>
          <table:table-cell office:value-type="float" office:value="484451.04" table:style-name="ce20">
            <text:p>484451,0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25:9003</text:p>
          </table:table-cell>
          <table:covered-table-cell/>
          <table:table-cell office:value-type="float" office:value="496168.8" table:style-name="ce20">
            <text:p>496168,8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25:9004</text:p>
          </table:table-cell>
          <table:covered-table-cell/>
          <table:table-cell office:value-type="float" office:value="185338.08" table:style-name="ce20">
            <text:p>185338,08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45025:9007</text:p>
          </table:table-cell>
          <table:covered-table-cell/>
          <table:table-cell office:value-type="float" office:value="287166.71999999997" table:style-name="ce20">
            <text:p>287166,7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45025:9008</text:p>
          </table:table-cell>
          <table:covered-table-cell/>
          <table:table-cell office:value-type="float" office:value="293727.35999999999" table:style-name="ce20">
            <text:p>293727,36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36:25:6945031:7164</text:p>
          </table:table-cell>
          <table:covered-table-cell/>
          <table:table-cell office:value-type="float" office:value="137703.6" table:style-name="ce22">
            <text:p>137703,6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4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4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4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5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53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60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000000:3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4700018:4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5100002:7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5100002:7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5100002:7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5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510002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510002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52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5300012:4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530002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54000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2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number-columns-spanned="3" table:number-rows-spanned="1" table:style-name="ce2">
            <text:p>36:34:05470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2087A43DA41538EC6C537441F2B27ACF67BFB80648D0949974BCF395936ADF93DD63391C84CCFB5EA9CC58B2C8FED70CE11F6B2EFB746192A3858F6BD40BF4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омова Галина Вячеславовна</meta:initial-creator>
    <dc:creator>Пользователь</dc:creator>
    <meta:creation-date>2024-04-25T08:22:41Z</meta:creation-date>
    <dc:date>2024-04-25T08:22:50Z</dc:date>
  </office:meta>
</office:document-meta>
</file>